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text-properties fo:font-weight="normal" style:font-weight-asian="normal" style:font-weight-complex="normal"/>
    </style:style>
    <style:style style:name="P14" style:family="paragraph" style:parent-style-name="Standard" style:list-style-name="L1">
      <style:text-properties fo:font-weight="normal" style:font-weight-asian="normal" style:font-weight-complex="normal"/>
    </style:style>
    <style:style style:name="P15" style:family="paragraph" style:parent-style-name="Standard" style:list-style-name="L1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fo:font-weight="normal" style:font-weight-asian="normal" style:font-weight-complex="normal"/>
    </style:style>
    <style:style style:name="P17" style:family="paragraph" style:parent-style-name="Standard" style:list-style-name="L1">
      <style:text-properties fo:font-weight="normal" style:font-weight-asian="normal" style:font-weight-complex="normal"/>
    </style:style>
    <style:style style:name="P18" style:family="paragraph" style:parent-style-name="Standard" style:list-style-name="L1">
      <style:text-properties fo:font-weight="normal" style:font-weight-asian="normal" style:font-weight-complex="normal"/>
    </style:style>
    <style:style style:name="P19" style:family="paragraph" style:parent-style-name="Standard" style:list-style-name="L1">
      <style:text-properties fo:font-weight="normal" style:font-weight-asian="normal" style:font-weight-complex="normal"/>
    </style:style>
    <style:style style:name="P20" style:family="paragraph" style:parent-style-name="Standard" style:list-style-name="L1">
      <style:text-properties fo:font-weight="normal" style:font-weight-asian="normal" style:font-weight-complex="normal"/>
    </style:style>
    <style:style style:name="P21" style:family="paragraph" style:parent-style-name="Standard" style:list-style-name="L1">
      <style:text-properties fo:font-weight="normal" style:font-weight-asian="normal" style:font-weight-complex="normal"/>
    </style:style>
    <style:style style:name="P22" style:family="paragraph" style:parent-style-name="Standard" style:list-style-name="L1">
      <style:text-properties fo:font-weight="normal" style:font-weight-asian="normal" style:font-weight-complex="normal"/>
    </style:style>
    <style:style style:name="P23" style:family="paragraph" style:parent-style-name="Standard" style:list-style-name="L1">
      <style:text-properties fo:font-weight="normal" style:font-weight-asian="normal" style:font-weight-complex="normal"/>
    </style:style>
    <style:style style:name="P24" style:family="paragraph" style:parent-style-name="Standard" style:list-style-name="L1">
      <style:text-properties fo:font-weight="normal" style:font-weight-asian="normal" style:font-weight-complex="normal"/>
    </style:style>
    <style:style style:name="P25" style:family="paragraph" style:parent-style-name="Standard" style:list-style-name="L1">
      <style:text-properties fo:font-weight="normal" style:font-weight-asian="normal" style:font-weight-complex="normal"/>
    </style:style>
    <style:style style:name="P26" style:family="paragraph" style:parent-style-name="Standard" style:list-style-name="L1">
      <style:text-properties fo:font-weight="normal" style:font-weight-asian="normal" style:font-weight-complex="normal"/>
    </style:style>
    <style:style style:name="P27" style:family="paragraph" style:parent-style-name="Standard" style:list-style-name="L1"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onymous Survey</text:p>
      <text:p text:style-name="P29"><text:span text:style-name="T2">Please do not put your name on this document.</text:span></text:p>
      <text:p text:style-name="P29"><text:span text:style-name="T1"/></text:p>
      <text:p text:style-name="P1">Please <text:span text:style-name="T4">circle</text:span> the <text:span text:style-name="T1">best</text:span> answer for each of the following questions. <text:s/>This survey is completely anonymous and does not affect your grade.</text:p>
      <text:p text:style-name="Standard"><text:span text:style-name="T1"/></text:p>
      <text:list text:style-name="L1">
        <text:list-item>
          <text:p text:style-name="P2">Do you understand the lectures?<text:tab/><text:tab/><text:tab/><text:tab/>Yes<text:tab/>No<text:tab/>50%</text:p>
        </text:list-item>
        <text:list-item>
          <text:p text:style-name="P2">Do you take notes during the lectures?<text:tab/><text:tab/><text:tab/>Yes<text:tab/>No<text:tab/>50%</text:p>
        </text:list-item>
        <text:list-item>
          <text:p text:style-name="P2">Is there enough detail in the lectures?<text:tab/><text:tab/><text:tab/>Yes<text:tab/>No<text:tab/>50%</text:p>
        </text:list-item>
        <text:list-item>
          <text:p text:style-name="P2">Are the lectures difficult to understand?<text:tab/><text:tab/><text:tab/>Yes<text:tab/>No<text:tab/>50%</text:p>
        </text:list-item>
        <text:list-item>
          <text:p text:style-name="P2">Did the lectures prepare you for the midterm?<text:tab/><text:tab/>Yes<text:tab/>No<text:tab/>50%</text:p>
        </text:list-item>
        <text:list-item>
          <text:p text:style-name="P2">Did the midterm cover the lecture material?<text:tab/><text:tab/><text:tab/>Yes<text:tab/>No<text:tab/>50%</text:p>
        </text:list-item>
        <text:list-item>
          <text:p text:style-name="P2">Did the midterm cover the lab projects?<text:tab/><text:tab/><text:tab/>Yes<text:tab/>No<text:tab/>50%</text:p>
        </text:list-item>
        <text:list-item>
          <text:p text:style-name="P2">Do you understand the lab projects?<text:tab/><text:tab/><text:tab/><text:tab/>Yes<text:tab/>No<text:tab/>50%</text:p>
        </text:list-item>
        <text:list-item>
          <text:p text:style-name="P2">Do you think the lab projects are too difficult?<text:tab/><text:tab/>Yes<text:tab/>No<text:tab/>50%</text:p>
        </text:list-item>
        <text:list-item>
          <text:p text:style-name="P2">Do you think the lab projects are too easy?<text:tab/><text:tab/><text:tab/>Yes<text:tab/>No<text:tab/>50%</text:p>
        </text:list-item>
        <text:list-item>
          <text:p text:style-name="P2">Do you have difficulty finishing the lab projects?<text:tab/><text:tab/>Yes<text:tab/>No<text:tab/>50%</text:p>
        </text:list-item>
        <text:list-item>
          <text:p text:style-name="P2">Are you learning new material in the class?<text:tab/><text:tab/><text:tab/>Yes<text:tab/>No<text:tab/>50%</text:p>
        </text:list-item>
        <text:list-item>
          <text:p text:style-name="P2">Was the midterm easy to understand?<text:tab/><text:tab/><text:tab/>Yes<text:tab/>No<text:tab/>50%</text:p>
        </text:list-item>
        <text:list-item>
          <text:p text:style-name="P2">Is the instructor difficult to understand?<text:tab/><text:tab/><text:tab/>Yes<text:tab/>No<text:tab/>50%</text:p>
        </text:list-item>
        <text:list-item>
          <text:p text:style-name="P2">Did you read the syllabus?<text:tab/><text:tab/><text:tab/><text:tab/><text:tab/>Yes<text:tab/>No<text:tab/>50%</text:p>
        </text:list-item>
        <text:list-item>
          <text:p text:style-name="P2">Does the syllabus properly describe the course?<text:tab/><text:tab/>Yes<text:tab/>No<text:tab/>50%</text:p>
        </text:list-item>
        <text:list-item>
          <text:p text:style-name="P2">Does the instructor help you with labs when needed?<text:tab/>Yes<text:tab/>No<text:tab/>50%</text:p>
        </text:list-item>
        <text:list-item>
          <text:p text:style-name="P2">Are you doing as well in the course as you expected?<text:tab/>Yes<text:tab/>No<text:tab/>50%</text:p>
        </text:list-item>
        <text:list-item>
          <text:p text:style-name="P2">Should you be spending more time on the course?<text:tab/><text:tab/>Yes<text:tab/>No<text:tab/>50%</text:p>
        </text:list-item>
        <text:list-item>
          <text:p text:style-name="P2">Do you find the lab projects interesting?<text:tab/><text:tab/><text:tab/>Yes<text:tab/>No<text:tab/>50%</text:p>
        </text:list-item>
        <text:list-item>
          <text:p text:style-name="P2">Do you find the lab projects challenging?<text:tab/><text:tab/><text:tab/>Yes<text:tab/>No<text:tab/>50%</text:p>
        </text:list-item>
        <text:list-item>
          <text:p text:style-name="P2">Have you taken this course before?<text:tab/><text:tab/><text:tab/><text:tab/>Yes<text:tab/>No</text:p>
        </text:list-item>
        <text:list-item>
          <text:p text:style-name="P2">Have you taken similar courses before?<text:tab/><text:tab/><text:tab/>Yes<text:tab/>No<text:tab/>50%</text:p>
        </text:list-item>
        <text:list-item>
          <text:p text:style-name="P2">Hours per week spent preparing for this class?<text:tab/><text:tab/>1, 3, 5, 7, 10, 15, more</text:p>
        </text:list-item>
        <text:list-item>
          <text:p text:style-name="P2">How many courses are you taking this term?<text:tab/><text:tab/>0, 1, 2, 3, more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Art Elsea</meta:initial-creator>
    <meta:creation-date>2008-03-12T09:25:58</meta:creation-date>
    <dc:creator>Art Elsea</dc:creator>
    <dc:date>2008-03-12T10:14:53</dc:date>
    <meta:printed-by>Art Elsea</meta:printed-by>
    <meta:print-date>2008-03-12T10:03:28</meta:print-date>
    <meta:editing-cycles>7</meta:editing-cycles>
    <meta:editing-duration>PT4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95" meta:character-count="1568"/>
  </office:meta>
</office:document-meta>
</file>