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866in"/>
    </style:style>
    <style:style style:name="co2" style:family="table-column">
      <style:table-column-properties fo:break-before="auto" style:column-width="0.8366in"/>
    </style:style>
    <style:style style:name="co3" style:family="table-column">
      <style:table-column-properties fo:break-before="auto" style:column-width="1.102in"/>
    </style:style>
    <style:style style:name="co4" style:family="table-column">
      <style:table-column-properties fo:break-before="auto" style:column-width="0.7043in"/>
    </style:style>
    <style:style style:name="co5" style:family="table-column">
      <style:table-column-properties fo:break-before="auto" style:column-width="2.3917in"/>
    </style:style>
    <style:style style:name="co6" style:family="table-column">
      <style:table-column-properties fo:break-before="auto" style:column-width="1.7465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163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float" office:value="1">
            <text:p>1</text:p>
          </table:table-cell>
          <table:table-cell office:value-type="string">
            <text:p>Bishop</text:p>
          </table:table-cell>
          <table:table-cell office:value-type="string">
            <text:p><text:s/>Blayne S.</text:p>
          </table:table-cell>
          <table:table-cell office:value-type="float" office:value="601569">
            <text:p>601569</text:p>
          </table:table-cell>
          <table:table-cell office:value-type="string">
            <text:p>bdiver13@yahoo.com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rdoza</text:p>
          </table:table-cell>
          <table:table-cell office:value-type="string">
            <text:p><text:s/>Kenneth D.</text:p>
          </table:table-cell>
          <table:table-cell office:value-type="float" office:value="561468">
            <text:p>561468</text:p>
          </table:table-cell>
          <table:table-cell office:value-type="string">
            <text:p>dave_cardoza@hotmail.com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iron</text:p>
          </table:table-cell>
          <table:table-cell office:value-type="string">
            <text:p><text:s/>Steve M.</text:p>
          </table:table-cell>
          <table:table-cell office:value-type="float" office:value="640991">
            <text:p>640991</text:p>
          </table:table-cell>
          <table:table-cell office:value-type="string">
            <text:p>thefishh@netzero.net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omrig</text:p>
          </table:table-cell>
          <table:table-cell office:value-type="string">
            <text:p><text:s/>Wayne</text:p>
          </table:table-cell>
          <table:table-cell office:value-type="float" office:value="396792">
            <text:p>396792</text:p>
          </table:table-cell>
          <table:table-cell office:value-type="string">
            <text:p>whomrig@yahoo.com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imenez</text:p>
          </table:table-cell>
          <table:table-cell office:value-type="string">
            <text:p><text:s/>Jesus M.</text:p>
          </table:table-cell>
          <table:table-cell office:value-type="float" office:value="683210">
            <text:p>683210</text:p>
          </table:table-cell>
          <table:table-cell office:value-type="string">
            <text:p>jessewho21@yahoo.com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ong</text:p>
          </table:table-cell>
          <table:table-cell office:value-type="string">
            <text:p><text:s/>Nathan W.</text:p>
          </table:table-cell>
          <table:table-cell office:value-type="float" office:value="682014">
            <text:p>682014</text:p>
          </table:table-cell>
          <table:table-cell office:value-type="string">
            <text:p>NateWkong@gmail.com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ederos</text:p>
          </table:table-cell>
          <table:table-cell office:value-type="string">
            <text:p><text:s/>Ignacio</text:p>
          </table:table-cell>
          <table:table-cell office:value-type="float" office:value="684467">
            <text:p>684467</text:p>
          </table:table-cell>
          <table:table-cell office:value-type="string">
            <text:p>imederos@yahoo.com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endoza</text:p>
          </table:table-cell>
          <table:table-cell office:value-type="string">
            <text:p><text:s/>Michael K.</text:p>
          </table:table-cell>
          <table:table-cell office:value-type="float" office:value="283292">
            <text:p>283292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Nieto</text:p>
          </table:table-cell>
          <table:table-cell office:value-type="string">
            <text:p><text:s/>Domingo A.</text:p>
          </table:table-cell>
          <table:table-cell office:value-type="float" office:value="385975">
            <text:p>385975</text:p>
          </table:table-cell>
          <table:table-cell office:value-type="string">
            <text:p>domingo.2@netzero.com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ssai</text:p>
          </table:table-cell>
          <table:table-cell office:value-type="string">
            <text:p><text:s/>Joseph A.</text:p>
          </table:table-cell>
          <table:table-cell office:value-type="float" office:value="67185">
            <text:p>67185</text:p>
          </table:table-cell>
          <table:table-cell office:value-type="string">
            <text:p>jaossai@yahoo.com</text:p>
          </table:table-cell>
          <table:table-cell office:value-type="string">
            <text:p><text:s/>jaossai@yahoo.com</text:p>
          </table:table-cell>
          <table:table-cell table:number-columns-repeated="250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4">02/04/2008</text:date>, <text:time>07:4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Art Elsea</meta:initial-creator>
    <meta:creation-date>2008-02-04T07:39:01</meta:creation-date>
    <dc:creator>Art Elsea</dc:creator>
    <dc:date>2008-02-04T07:42:15</dc:date>
    <meta:editing-cycles>1</meta:editing-cycles>
    <meta:editing-duration>PT3M21S</meta:editing-duration>
    <meta:user-defined meta:name="Info 1"/>
    <meta:user-defined meta:name="Info 2"/>
    <meta:user-defined meta:name="Info 3"/>
    <meta:user-defined meta:name="Info 4"/>
    <meta:document-statistic meta:table-count="3" meta:cell-count="50"/>
  </office:meta>
</office:document-meta>
</file>