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7043in"/>
    </style:style>
    <style:style style:name="co3" style:family="table-column">
      <style:table-column-properties fo:break-before="auto" style:column-width="1.0453in"/>
    </style:style>
    <style:style style:name="co4" style:family="table-column">
      <style:table-column-properties fo:break-before="auto" style:column-width="0.6661in"/>
    </style:style>
    <style:style style:name="co5" style:family="table-column">
      <style:table-column-properties fo:break-before="auto" style:column-width="1.8228in"/>
    </style:style>
    <style:style style:name="ro1" style:family="table-row">
      <style:table-row-properties style:row-height="0.1965in" fo:break-before="auto" style:use-optimal-row-height="true"/>
    </style:style>
    <style:style style:name="ro2" style:family="table-row">
      <style:table-row-properties style:row-height="0.1634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1" table:default-cell-style-name="ce1"/>
        <table:table-row table:style-name="ro1">
          <table:table-cell office:value-type="float" office:value="1">
            <text:p>1</text:p>
          </table:table-cell>
          <table:table-cell office:value-type="string">
            <text:p>Brown</text:p>
          </table:table-cell>
          <table:table-cell office:value-type="string">
            <text:p><text:s/>Jon D.</text:p>
          </table:table-cell>
          <table:table-cell office:value-type="float" office:value="610986">
            <text:p>610986</text:p>
          </table:table-cell>
          <table:table-cell office:value-type="string">
            <text:p>jbrown4@prodigy.net</text:p>
          </table:table-cell>
          <table:table-cell table:number-columns-repeated="251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Browne</text:p>
          </table:table-cell>
          <table:table-cell office:value-type="string">
            <text:p><text:s/>Douglas S.</text:p>
          </table:table-cell>
          <table:table-cell office:value-type="float" office:value="122194">
            <text:p>122194</text:p>
          </table:table-cell>
          <table:table-cell table:number-columns-repeated="25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Gomes</text:p>
          </table:table-cell>
          <table:table-cell office:value-type="string">
            <text:p><text:s/>Brian A.</text:p>
          </table:table-cell>
          <table:table-cell office:value-type="float" office:value="616675">
            <text:p>616675</text:p>
          </table:table-cell>
          <table:table-cell office:value-type="string">
            <text:p>buckman@yahoo.com</text:p>
          </table:table-cell>
          <table:table-cell table:number-columns-repeated="251"/>
        </table:table-row>
        <table:table-row table:style-name="ro1" table:number-rows-repeated="6553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2-04">02/04/2008</text:date>, <text:time>07:46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meta:initial-creator>Art Elsea</meta:initial-creator>
    <meta:creation-date>2008-02-04T07:42:42</meta:creation-date>
    <dc:creator>Art Elsea</dc:creator>
    <dc:date>2008-02-04T07:46:58</dc:date>
    <meta:editing-cycles>1</meta:editing-cycles>
    <meta:editing-duration>PT4M17S</meta:editing-duration>
    <meta:user-defined meta:name="Info 1"/>
    <meta:user-defined meta:name="Info 2"/>
    <meta:user-defined meta:name="Info 3"/>
    <meta:user-defined meta:name="Info 4"/>
    <meta:document-statistic meta:table-count="3" meta:cell-count="14"/>
  </office:meta>
</office:document-meta>
</file>